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Microsoft YaHei2" svg:font-family="'Microsoft YaHei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style:text-autospace="none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style:text-autospace="none"/>
      <style:text-properties fo:font-size="38pt" style:font-size-asian="38pt" style:font-size-complex="38pt"/>
    </style:style>
    <style:style style:name="P5" style:family="paragraph">
      <style:text-properties fo:font-size="38pt" style:font-size-asian="38pt" style:font-size-complex="38pt"/>
    </style:style>
    <style:style style:name="P6" style:family="paragraph">
      <style:paragraph-properties fo:text-align="center" style:text-autospace="none"/>
      <style:text-properties fo:font-size="40pt" style:font-size-asian="40pt" style:font-size-complex="40pt"/>
    </style:style>
    <style:style style:name="P7" style:family="paragraph">
      <style:paragraph-properties style:text-autospace="none"/>
      <style:text-properties fo:font-size="40pt" style:font-size-asian="38pt" style:font-size-complex="38pt"/>
    </style:style>
    <style:style style:name="P8" style:family="paragraph">
      <style:paragraph-properties fo:text-align="center" style:text-autospace="none"/>
      <style:text-properties fo:font-size="40pt" style:font-size-asian="38pt" style:font-size-complex="38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1" fo:font-size="38pt" fo:language="vi" fo:country="VN" fo:font-style="normal" fo:text-shadow="none" style:text-underline-style="none" fo:font-weight="normal" style:letter-kerning="true" style:font-name-asian="Microsoft YaHei" style:font-size-asian="38pt" style:font-style-asian="normal" style:font-weight-asian="normal" style:font-name-complex="Times New Roman1" style:font-size-complex="3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În curând, vom vedea pe Regel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În curând noi toți vom vedea pe Regele!</text:span></text:p>
            <text:p text:style-name="P4"><text:span text:style-name="T2">În curând noi toți vom vedea pe Regele!</text:span></text:p>
            <text:p text:style-name="P4"><text:span text:style-name="T2">În curând noi toți vom vedea pe Regele!</text:span></text:p>
            <text:p text:style-name="P4"><text:span text:style-name="T2">Aleluia! Aleluia! Îl vom vedea curân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2">Lacrimi nu vor fi, vom vedea pe Regele!</text:span></text:p>
            <text:p text:style-name="P4"><text:span text:style-name="T2">Lacrimi nu vor fi, vom vedea pe Regele!</text:span></text:p>
            <text:p text:style-name="P4"><text:span text:style-name="T2">Lacrimi nu vor fi, vom vedea pe Regele!</text:span></text:p>
            <text:p text:style-name="P4"><text:span text:style-name="T2">Aleluia! Aleluia! Îl vom vedea curân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8" draw:layer="layout" svg:width="22.4cm" svg:height="9.13cm" svg:x="2.8cm" svg:y="3.485cm" presentation:class="subtitle" presentation:user-transformed="true">
          <draw:text-box>
            <text:p text:style-name="P7"><text:span text:style-name="T2">Moarte nu va fi, vom vedea pe Regele!</text:span></text:p>
            <text:p text:style-name="P7"><text:span text:style-name="T2">Moarte nu va fi, vom vedea pe Regele!</text:span></text:p>
            <text:p text:style-name="P7"><text:span text:style-name="T2">Moarte nu va fi, vom vedea pe Regele!</text:span></text:p>
            <text:p text:style-name="P7"><text:span text:style-name="T2">Aleluia! Aleluia! Îl vom vedea curând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Microsoft YaHei2" svg:font-family="'Microsoft YaHei'" style:font-family-generic="system"/>
    <style:font-face style:name="Times New Roman2" svg:font-family="'Times New Roman'" style:font-family-generic="syste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10:09:18.846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0T22:20:13.557000000</dc:date>
    <meta:document-statistic meta:object-count="37"/>
    <meta:template xlink:type="simple" xlink:actuate="onRequest" xlink:title="Template" xlink:href="../../../Template.otp" meta:date="2014-03-20T10:09:15.552000000"/>
  </office:meta>
</office:document-meta>
</file>